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TableColumn11" style:family="table-column">
      <style:table-column-properties style:column-width="5.009in"/>
    </style:style>
    <style:style style:name="Table10" style:family="table">
      <style:table-properties style:width="5.009in" style:rel-width="80.12%" fo:margin-left="0in" table:align="left"/>
    </style:style>
    <style:style style:name="TableRow12" style:family="table-row">
      <style:table-row-properties/>
    </style:style>
    <style:style style:name="TableCell13" style:family="table-cell">
      <style:table-cell-properties fo:border-top="none" fo:border-left="0.0312in solid #4472C4" fo:border-bottom="none" fo:border-right="none" style:writing-mode="lr-tb" fo:padding-top="0in" fo:padding-left="0.075in" fo:padding-bottom="0in" fo:padding-right="0.075in"/>
    </style:style>
    <style:style style:name="P14" style:parent-style-name="NoSpacing" style:family="paragraph">
      <style:text-properties style:font-name="Arial" style:font-name-complex="Arial" fo:color="#4472C4" fo:font-size="40pt" style:font-size-asian="40pt" style:font-size-complex="40pt"/>
    </style:style>
    <style:style style:name="TableRow15" style:family="table-row">
      <style:table-row-properties/>
    </style:style>
    <style:style style:name="TableCell16" style:family="table-cell">
      <style:table-cell-properties fo:border-top="none" fo:border-left="0.0312in solid #4472C4" fo:border-bottom="none" fo:border-right="none" style:writing-mode="lr-tb" fo:padding-top="0.15in" fo:padding-left="0.0798in" fo:padding-bottom="0.15in" fo:padding-right="0.0798in"/>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TableColumn27" style:family="table-column">
      <style:table-column-properties style:column-width="3.5381in"/>
    </style:style>
    <style:style style:name="TableColumn28" style:family="table-column">
      <style:table-column-properties style:column-width="2.7229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Arial" style:font-name-complex="Arial" fo:font-weight="bold" style:font-weight-asian="bold"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fo:line-height="100%"/>
      <style:text-properties style:font-name="Arial" style:font-name-complex="Arial" fo:font-weight="bold" style:font-weight-asian="bold" fo:font-size="16pt" style:font-size-asian="16pt" style:font-size-complex="16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66" style:parent-style-name="Normal" style:family="paragraph">
      <style:text-properties style:font-name="Arial" style:font-name-complex="Arial"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0" style:parent-style-name="Normal" style:family="paragraph">
      <style:text-properties style:font-name="Arial" style:font-name-complex="Arial" fo:font-size="12pt" style:font-size-asian="12pt" style:font-size-complex="12pt"/>
    </style:style>
    <style:style style:name="T71" style:parent-style-name="DefaultParagraphFont" style:family="text">
      <style:text-properties style:font-name="Symbol" style:font-name-asian="Symbol" style:font-name-complex="Symbo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Symbol" style:font-name-asian="Symbol" style:font-name-complex="Symbo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Symbol" style:font-name-asian="Symbol" style:font-name-complex="Symbo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Symbol" style:font-name-asian="Symbol" style:font-name-complex="Symbo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Symbol" style:font-name-asian="Symbol" style:font-name-complex="Symbo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Symbol" style:font-name-asian="Symbol" style:font-name-complex="Symbo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Symbol" style:font-name-asian="Symbol" style:font-name-complex="Symbo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Symbol" style:font-name-asian="Symbol" style:font-name-complex="Symbo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Symbol" style:font-name-asian="Symbol" style:font-name-complex="Symbo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style:style style:name="P94" style:parent-style-name="Normal" style:family="paragraph">
      <style:text-properties style:font-name="Arial" style:font-name-complex="Arial" fo:font-size="12pt" style:font-size-asian="12pt" style:font-size-complex="12pt"/>
    </style:style>
    <style:style style:name="P95" style:parent-style-name="Normal" style:family="paragraph">
      <style:text-properties style:font-name="Arial" style:font-name-complex="Arial" fo:font-size="12pt" style:font-size-asian="12pt" style:font-size-complex="12pt"/>
    </style:style>
    <style:style style:name="P96"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7" style:parent-style-name="Normal" style:family="paragraph">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Symbol" style:font-name-asian="Symbol" style:font-name-complex="Symbo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ListParagraph" style:list-style-name="LFO1" style:family="paragraph">
      <style:text-properties style:font-name="Arial" style:font-name-complex="Arial" fo:font-size="12pt" style:font-size-asian="12pt" style:font-size-complex="12pt"/>
    </style:style>
    <style:style style:name="P103" style:parent-style-name="Normal" style:family="paragraph">
      <style:text-properties style:font-name="Arial" style:font-name-complex="Arial" fo:font-size="12pt" style:font-size-asian="12pt" style:font-size-complex="12pt"/>
    </style:style>
    <style:style style:name="T104" style:parent-style-name="DefaultParagraphFont" style:family="text">
      <style:text-properties style:font-name="Symbol" style:font-name-asian="Symbol" style:font-name-complex="Symbol"/>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Symbol" style:font-name-asian="Symbol" style:font-name-complex="Symbol"/>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Symbol" style:font-name-asian="Symbol" style:font-name-complex="Symbol"/>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Symbol" style:font-name-asian="Symbol" style:font-name-complex="Symbol"/>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text-properties style:font-name="Arial" style:font-name-complex="Arial" fo:font-size="12pt" style:font-size-asian="12pt" style:font-size-complex="12pt"/>
    </style:style>
    <style:style style:name="P124" style:parent-style-name="Normal" style:family="paragraph">
      <style:text-properties style:font-name="Arial" style:font-name-complex="Arial" fo:font-size="12pt" style:font-size-asian="12pt" style:font-size-complex="12pt"/>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Symbol" style:font-name-asian="Symbol" style:font-name-complex="Symbol"/>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Symbol" style:font-name-asian="Symbol" style:font-name-complex="Symbol"/>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Symbol" style:font-name-asian="Symbol" style:font-name-complex="Symbol"/>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Symbol" style:font-name-asian="Symbol" style:font-name-complex="Symbol"/>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Symbol" style:font-name-asian="Symbol" style:font-name-complex="Symbol"/>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Normal" style:family="paragraph">
      <style:text-properties style:font-name="Arial" style:font-name-complex="Arial" fo:font-size="12pt" style:font-size-asian="12pt" style:font-size-complex="12pt"/>
    </style:style>
    <style:style style:name="T147" style:parent-style-name="DefaultParagraphFont" style:family="text">
      <style:text-properties style:font-name="Symbol" style:font-name-asian="Symbol" style:font-name-complex="Symbol"/>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Symbol" style:font-name-asian="Symbol" style:font-name-complex="Symbol"/>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Symbol" style:font-name-asian="Symbol" style:font-name-complex="Symbol"/>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Symbol" style:font-name-asian="Symbol" style:font-name-complex="Symbol"/>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Symbol" style:font-name-asian="Symbol" style:font-name-complex="Symbol"/>
    </style:style>
    <style:style style:name="T157" style:parent-style-name="DefaultParagraphFont" style:family="text">
      <style:text-properties style:font-name="Arial" style:font-name-complex="Arial" fo:font-size="12pt" style:font-size-asian="12pt" style:font-size-complex="12pt"/>
    </style:style>
    <style:style style:name="P158" style:parent-style-name="Normal" style:family="paragraph">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2pt" style:font-size-asian="12pt" style:font-size-complex="12pt"/>
    </style:style>
    <style:style style:name="P161" style:parent-style-name="Normal" style:family="paragraph">
      <style:text-properties style:font-name="Arial" style:font-name-complex="Arial" fo:font-size="12pt" style:font-size-asian="12pt" style:font-size-complex="12pt"/>
    </style:style>
    <style:style style:name="P162" style:parent-style-name="Normal" style:family="paragraph">
      <style:text-properties style:font-name="Arial" style:font-name-complex="Arial" fo:font-size="12pt" style:font-size-asian="12pt" style:font-size-complex="12pt"/>
    </style:style>
    <style:style style:name="P163" style:parent-style-name="Normal" style:family="paragraph">
      <style:text-properties style:font-name="Arial" style:font-name-complex="Arial" fo:font-size="12pt" style:font-size-asian="12pt" style:font-size-complex="12pt"/>
    </style:style>
    <style:style style:name="P164" style:parent-style-name="Normal" style:family="paragraph">
      <style:text-properties style:font-name="Arial" style:font-name-complex="Arial" fo:font-size="12pt" style:font-size-asian="12pt" style:font-size-complex="12pt"/>
    </style:style>
    <style:style style:name="P165"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6" style:parent-style-name="Normal" style:family="paragraph">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family="paragraph">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2pt" style:font-size-asian="12pt" style:font-size-complex="12pt"/>
    </style:style>
    <style:style style:name="P172" style:parent-style-name="Normal" style:family="paragraph">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2pt" style:font-size-asian="12pt" style:font-size-complex="12pt"/>
    </style:style>
    <style:style style:name="P176" style:parent-style-name="Normal" style:family="paragraph">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
      <text:p text:style-name="P8"/>
      <text:p text:style-name="P9"/>
      <table:table table:style-name="Table10">
        <table:table-columns>
          <table:table-column table:style-name="TableColumn11"/>
        </table:table-columns>
        <table:table-row table:style-name="TableRow12">
          <table:table-cell table:style-name="TableCell13">
            <text:p text:style-name="P14">Risk Assessment Policy</text:p>
          </table:table-cell>
        </table:table-row>
        <table:table-row table:style-name="TableRow15">
          <table:table-cell table:style-name="TableCell16">
            <text:p text:style-name="NoSpacing"><text:span text:style-name="T17"><text:s text:c="5"/></text:span></text:p>
          </table:table-cell>
        </table:table-row>
      </table:table>
      <text:p text:style-name="P18"/>
      <text:p text:style-name="P19"/>
      <text:p text:style-name="P20"/>
      <text:p text:style-name="P21"/>
      <text:p text:style-name="P22"/>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Policy Title<text:s/></text:span></text:p>
          </table:table-cell>
          <table:covered-table-cell/>
        </table:table-row>
        <table:table-row table:style-name="TableRow33">
          <table:table-cell table:style-name="TableCell34" table:number-columns-spanned="2">
            <text:p text:style-name="P35">Risk Assessment Policy</text:p>
          </table:table-cell>
          <table:covered-table-cell/>
        </table:table-row>
        <table:table-row table:style-name="TableRow36">
          <table:table-cell table:style-name="TableCell37">
            <text:p text:style-name="P38">Version Number</text:p>
          </table:table-cell>
          <table:table-cell table:style-name="TableCell39">
            <text:p text:style-name="P40">1.3</text:p>
          </table:table-cell>
        </table:table-row>
        <table:table-row table:style-name="TableRow41">
          <table:table-cell table:style-name="TableCell42">
            <text:p text:style-name="P43">Policy Implementation Date</text:p>
          </table:table-cell>
          <table:table-cell table:style-name="TableCell44">
            <text:p text:style-name="P45">01 AUG 2021</text:p>
          </table:table-cell>
        </table:table-row>
        <table:table-row table:style-name="TableRow46">
          <table:table-cell table:style-name="TableCell47">
            <text:p text:style-name="P48">Peregrinate Policy Manager</text:p>
          </table:table-cell>
          <table:table-cell table:style-name="TableCell49">
            <text:p text:style-name="P50">Angela Mollan, Chris Mollan</text:p>
          </table:table-cell>
        </table:table-row>
        <table:table-row table:style-name="TableRow51">
          <table:table-cell table:style-name="TableCell52">
            <text:p text:style-name="P53">Approved by Senior Management</text:p>
          </table:table-cell>
          <table:table-cell table:style-name="TableCell54">
            <text:p text:style-name="P55">01 AUG<text:s/>2021</text:p>
          </table:table-cell>
        </table:table-row>
        <table:table-row table:style-name="TableRow56">
          <table:table-cell table:style-name="TableCell57">
            <text:p text:style-name="P58">Approving Signature</text:p>
          </table:table-cell>
          <table:table-cell table:style-name="TableCell59">
            <text:p text:style-name="P60">Angela Mollan</text:p>
          </table:table-cell>
        </table:table-row>
        <table:table-row table:style-name="TableRow61">
          <table:table-cell table:style-name="TableCell62">
            <text:p text:style-name="P63">Policy Review Date</text:p>
          </table:table-cell>
          <table:table-cell table:style-name="TableCell64">
            <text:p text:style-name="P65">01 JUL 2024</text:p>
          </table:table-cell>
        </table:table-row>
      </table:table>
      <text:p text:style-name="P66"/>
      <text:soft-page-break/>
      <text:p text:style-name="P67">Risk Assessment Policy</text:p>
      <text:p text:style-name="P68"/>
      <text:p text:style-name="Normal"><text:span text:style-name="T69">Introduction</text:span></text:p>
      <text:p text:style-name="P70">Peregrinate Limited clearly recognises that a failure to take reasonable safety precautions in relation to identified hazards would<text:s/>represent a serious risk to staff, visitors, general public and contractors and, in particular, learners, and expose the school to the possibility of prosecution. The aim of this Policy is to set out the systematic approach for suitable and sufficient risk<text:s/>management throughout Peregrinate. This policy has particular regard for ensuring the welfare of pupils at the school is safeguarded and promoted at all times and appropriate action is taken to reduce risks and potential risks that are identified. The purpose of risk assessment is to identify hazards and evaluate any associated risks. This includes such areas as:<text:s/></text:p>
      <text:p text:style-name="Normal"><text:span text:style-name="T71"></text:span><text:span text:style-name="T72"><text:s/>Safeguarding (including Prevent)</text:span></text:p>
      <text:p text:style-name="Normal"><text:span text:style-name="T73"><text:s/></text:span><text:span text:style-name="T74"></text:span><text:span text:style-name="T75"><text:s/>Pupil Welfare (including attendance, bullying, supervision of pupils, medical needs, and SEN/D)<text:s/></text:span></text:p>
      <text:p text:style-name="Normal"><text:span text:style-name="T76"></text:span><text:span text:style-name="T77"><text:s/></text:span><text:span text:style-name="T78">Health and Safety (including premises, equipment and public rights of way)<text:s/></text:span></text:p>
      <text:p text:style-name="Normal"><text:span text:style-name="T79"></text:span><text:span text:style-name="T80"><text:s/>Security (including premises and grounds assessments)<text:s/></text:span></text:p>
      <text:p text:style-name="Normal"><text:span text:style-name="T81"></text:span><text:span text:style-name="T82"><text:s/>Fire Safety (including Fire Risk Assessments)<text:s/></text:span></text:p>
      <text:p text:style-name="Normal"><text:span text:style-name="T83"></text:span><text:span text:style-name="T84"><text:s/>Critical incidents (including identification of significant areas of ris</text:span><text:span text:style-name="T85">k, potential and likelihood)<text:s/></text:span></text:p>
      <text:p text:style-name="Normal"><text:span text:style-name="T86"></text:span><text:span text:style-name="T87"><text:s/>School Trips (including supervision levels and meeting pupil’s medical needs)<text:s/></text:span></text:p>
      <text:p text:style-name="Normal"><text:span text:style-name="T88"></text:span><text:span text:style-name="T89"><text:s/>Lessons and Activities (including emotional and physical risks) <text:s/></text:span></text:p>
      <text:p text:style-name="Normal"><text:span text:style-name="T90"></text:span><text:span text:style-name="T91"><text:s/>Staff Recruitment (including DBS Disclosures and suitability to work in a s</text:span><text:span text:style-name="T92">chool)<text:s/></text:span></text:p>
      <text:p text:style-name="P93">Risk assessments do not have to be complicated. The level of detail contained in them should be relevant to the level of the risks involved with the activity. In many cases a risk assessment will lead to clarification and the documenting of protocols and procedures that are often already in place, following best practice and relevant industry standards where applicable. Risk assessments can also assist in the identification of requirements for levels of instruction, information, training and supervision that may be required for the activity. In addition, some topic specific risk assessments are required by legislation for example those concerning fire safety, pupil supervision, school trips, manual handling, display screen assessments, substances hazardous to health, provision and use of work equipment, asbestos, and security assessments. This list is in no way exhaustive.<text:s/></text:p>
      <text:p text:style-name="P94">Where relevant these risk assessments will be completed using industry standard assessment templates or guidelines.<text:s/></text:p>
      <text:p text:style-name="P95"/>
      <text:soft-page-break/>
      <text:p text:style-name="P96">1. Responsibilities<text:s/></text:p>
      <text:p text:style-name="P97">a) Employees are responsible for:</text:p>
      <text:p text:style-name="Normal"><text:span text:style-name="T98"><text:s/></text:span><text:span text:style-name="T99"></text:span><text:span text:style-name="T100"><text:s/>Assisting with and participating in the process of risk assessment and adhering to any risk control measures of which they are made aware.<text:s/></text:span></text:p>
      <text:p text:style-name="P101">b) A risk assessment author is responsible for:<text:s/></text:p>
      <text:list text:style-name="LFO1" text:continue-numbering="true">
        <text:list-item>
          <text:p text:style-name="P102">Identifying and implementing control measures and effectively communicating the significant risks and relative control measures to employees and others as appropriate.</text:p>
        </text:list-item>
      </text:list>
      <text:p text:style-name="P103"><text:s/>c) Management are responsible for:<text:s/></text:p>
      <text:p text:style-name="Normal"><text:span text:style-name="T104"></text:span><text:span text:style-name="T105"><text:s/>Ensuring that risk assessments are completed for<text:s/></text:span><text:span text:style-name="T106">their departments / areas of control. They may do so by delegating the task to others.<text:s/></text:span></text:p>
      <text:p text:style-name="Normal"><text:span text:style-name="T107"></text:span><text:span text:style-name="T108"><text:s/>Allocating resources in response to risk assessments completed within departments and determining a course of action should it be identified that a risk cannot be sui</text:span><text:span text:style-name="T109">tably controlled so far as is reasonably practicable.<text:s/></text:span></text:p>
      <text:p text:style-name="Normal"><text:span text:style-name="T110"></text:span><text:span text:style-name="T111"><text:s/>Setting up frameworks for decision making and corporate strategies which incorporate risk assessment principles. This will ensure that decisions made take into account relevant risk factors.<text:s/></text:span></text:p>
      <text:p text:style-name="Normal"><text:span text:style-name="T112"></text:span><text:span text:style-name="T113"><text:s/>Ensur</text:span><text:span text:style-name="T114">ing that those who are tasked with completing risk assessments are suitably trained to do so.<text:s/></text:span></text:p>
      <text:p text:style-name="Normal"><text:span text:style-name="T115"></text:span><text:span text:style-name="T116"><text:s/>Ensuring that a suitable mechanism exists to communicate the safe systems of work identified as part of the risk assessment procedures. Typically these are lik</text:span><text:span text:style-name="T117">ely to be in the form of Standard Operating Procedures (SOP) or Peregrinates own guidelines such as those set out in policies, procedures, handbooks and codes of conduct. <text:s/></text:span></text:p>
      <text:p text:style-name="Normal"><text:span text:style-name="T118">2. Scope:</text:span><text:span text:style-name="T119"><text:s/></text:span></text:p>
      <text:p text:style-name="P120">For the purpose of this policy the following definitions apply:<text:s/></text:p>
      <text:p text:style-name="P121">a) Hazard: Something with the potential to cause harm<text:s/></text:p>
      <text:p text:style-name="P122">b) Hazardous Outcome: A description of how someone could be hurt or damage could occur as a result of interacting with the hazard</text:p>
      <text:p text:style-name="P123"><text:s/>c) Risk Rating: The overall judgement of the level of risk which may arise from the hazard, based upon the likelihood of the event occurring and the potential severity of the consequence<text:s/></text:p>
      <text:p text:style-name="P124">d) Control Measures: Method used to reduce or control risks arising from identified hazards<text:s/></text:p>
      <text:p text:style-name="P125">e) Residual Risk: The level of risk<text:s/>remaining once control measures have been applied to reduce risks so far as is reasonably practicable.<text:s/></text:p>
      <text:p text:style-name="P126"/>
      <text:p text:style-name="Normal"><text:span text:style-name="T127">3. Legal aspects of Risk Assessment</text:span><text:span text:style-name="T128"><text:s/></text:span></text:p>
      <text:p text:style-name="P129">There are clear duties for risk assessment under acts such as the Health &amp; Safety at Work Act 1974 and The Management of Health &amp; Safety at Work Regulations1999. The following requirements are laid down in those regulations and can be applied to other areas of risk assessment;</text:p>
      <text:p text:style-name="Normal"><text:span text:style-name="T130"><text:s/></text:span><text:span text:style-name="T131"></text:span><text:span text:style-name="T132"><text:s/>The risk assessment shall be ‘suitable and sufficient’ and cover both employees and non-e</text:span><text:span text:style-name="T133">mployees affected by the employers undertaking (e.g. contractors, members of the public, pupils, etc).</text:span></text:p>
      <text:p text:style-name="Normal"><text:span text:style-name="T134">The term ‘suitable and sufficient’ is important as it defines the limits to the risk assessment process. A suitable and sufficient risk assessment should</text:span><text:span text:style-name="T135">:<text:s/></text:span><text:span text:style-name="T136"></text:span><text:span text:style-name="T137"><text:s/>Identify the significant risks and ignore the trivial ones;<text:s/></text:span></text:p>
      <text:p text:style-name="Normal"><text:span text:style-name="T138"></text:span><text:span text:style-name="T139"><text:s/>Identify and prioritise the measures required to comply with any relevant statutory provisions;<text:s/></text:span></text:p>
      <text:p text:style-name="Normal"><text:span text:style-name="T140"></text:span><text:span text:style-name="T141"><text:s/>Remain appropriate to the nature of the work and valid over a reasonable period of<text:s/></text:span><text:span text:style-name="T142">time;<text:s/></text:span></text:p>
      <text:p text:style-name="Normal"><text:span text:style-name="T143"></text:span><text:span text:style-name="T144"><text:s/>Identify the risk arising from or in connection with the work. The detail should be proportionate to the risk. The significant findings that should be recorded include a detailed statement of the hazards and risks; the preventative, protective or<text:s/></text:span><text:span text:style-name="T145">control measures in place; and any further measures to reduce the risks presented.<text:s/></text:span></text:p>
      <text:p text:style-name="P146">Risk assessment is a subjective but logical process which can be broken down into 5 steps:<text:s/></text:p>
      <text:p text:style-name="Normal"><text:span text:style-name="T147"></text:span><text:span text:style-name="T148"><text:s/>Step 1 Identify the hazard<text:s/></text:span></text:p>
      <text:p text:style-name="Normal"><text:span text:style-name="T149"></text:span><text:span text:style-name="T150"><text:s/>Step 2 Decide who or what might be harmed and ho</text:span><text:span text:style-name="T151">w<text:s/></text:span></text:p>
      <text:p text:style-name="Normal"><text:span text:style-name="T152"></text:span><text:span text:style-name="T153"><text:s/>Step 3 Evaluate the risks and decide on precautions<text:s/></text:span></text:p>
      <text:p text:style-name="Normal"><text:span text:style-name="T154"></text:span><text:span text:style-name="T155"><text:s/>Step 4 Record significant findings and implement them<text:s/></text:span></text:p>
      <text:p text:style-name="Normal"><text:span text:style-name="T156"></text:span><text:span text:style-name="T157"><text:s/>Step 5 Review the assessment and update if necessary<text:s/></text:span></text:p>
      <text:p text:style-name="P158">When conducting a risk assessment, all staff should adopt a team approach to risk assessment whenever possible and involve staff members who have practical experience (as they often have the best awareness and understanding of the hazards involved with the activity and how the activity is actually carried out.)<text:s/></text:p>
      <text:p text:style-name="Normal"><text:span text:style-name="T159">4. Types of Risk Assessment</text:span><text:span text:style-name="T160"><text:s/></text:span></text:p>
      <text:p text:style-name="P161">All significant risks shall be assessed. Although the principles of assessment remain the same their application can differ. There are 3 recognised methods of assessment;<text:s/></text:p>
      <text:p text:style-name="P162">a) Formal – A written method of evaluating the risk of harm (as described above).<text:s/></text:p>
      <text:soft-page-break/>
      <text:p text:style-name="P163">b) Generic – An evaluation of risk that can be applied to common tasks. In unusual circumstances, when an unforeseen risk presents itself (a previous Formal or Generic risk assessment not having been compiled and / or in use) an employee may be required to use a dynamic risk assessment.<text:s/></text:p>
      <text:p text:style-name="P164">c) Dynamic – A mental assessment of risk for use when any delay would increase the risk from harm.<text:s/></text:p>
      <text:p text:style-name="P165">5. Training</text:p>
      <text:p text:style-name="P166">Peregrinate Limited, <text:s/>as a responsible employer will provide appropriate risk assessment training for staff as<text:s/>necessary. Those who have a responsibility for the completion of risk assessments will initially be provided with basic (online and / or internally coached) risk assessment training. This foundation training covers the processes and key stages of risk assessment including the rationale behind the risk assessment; application of suitable and sufficient control measures to mitigate risk; communication of the risk assessment; record keeping and incident management. The Management <text:s/>will assist staff as necessary to enable them to complete their assessment. Specialised risk assessment training will be provided to staff as required ensuring appropriate expertise, monitoring and supervision.<text:s/></text:p>
      <text:p text:style-name="Normal"><text:span text:style-name="T167">6. Communication</text:span><text:span text:style-name="T168"><text:s/></text:span></text:p>
      <text:p text:style-name="P169">Relevant information identified in the risk assessment<text:s/>regarding the hazards, their associated risks and the appropriate control measures must be effectively communicated, and be readily accessible to, employees and others as appropriate.<text:s/></text:p>
      <text:p text:style-name="Normal"><text:span text:style-name="T170">7. Monitoring</text:span><text:span text:style-name="T171"><text:s/></text:span></text:p>
      <text:p text:style-name="P172">Management shall monitor the effectiveness of control measures and ensure that physical control measures are used, installed correctly and suitably maintained where applicable. Likewise checks should be made to ensure that agreed control measures and safe systems of work are being followed correctly.<text:s/></text:p>
      <text:p text:style-name="Normal"><text:span text:style-name="T173">8. Recor</text:span><text:span text:style-name="T174">d Keeping</text:span><text:span text:style-name="T175"><text:s/></text:span></text:p>
      <text:p text:style-name="P176">Risk Assessments and associated documents must be kept for a minimum period of three years from the date which they are superseded as they may be required in the event of a litigation claim for compensation (note that claims for compensation can<text:s/>generally be made up to 3 years from the date of the incident occurring). It should be noted that risk assessments which relate to the use of substances may need to be kept for 40 years, in order to trace exposure to substances which are known to have ill<text:s/>health effects e.g. asbestos.<text:s/></text:p>
      <text:p text:style-name="Normal"><text:span text:style-name="T177">9. Review of Policy</text:span><text:span text:style-name="T178"><text:s/></text:span></text:p>
      <text:p text:style-name="Normal"><text:span text:style-name="T179">This policy will be reviewed annually or at an earlier date if changes are required due to changes in our risk assessment process or legislation and/or guidanc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Times New Roman" fo:language="en" fo:country="US" style:language-asian="ja" style:country-asian="JP" fo:hyphenate="false"/>
    </style:style>
    <style:style style:name="NoSpacingChar" style:display-name="No Spacing Char" style:family="text" style:parent-style-name="DefaultParagraphFont">
      <style:text-properties style:font-name-asian="Times New Roman"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style:language-asian="en" style:country-asian="GB"/>
    </style:style>
    <style:style style:name="P5" style:parent-style-name="Header" style:family="paragraph">
      <style:paragraph-properties fo:text-align="center"/>
    </style:style>
    <style:style style:name="P6" style:parent-style-name="Footer" style:family="paragraph">
      <style:paragraph-properties fo:text-align="center"/>
    </style:style>
    <style:style style:name="T7"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F0" style:page-layout-name="PL0">
      <style:header>
        <text:p text:style-name="P2"/>
      </style:header>
      <style:footer>
        <text:p text:style-name="P3"><text:span text:style-name="T4"><draw:frame draw:style-name="a0" draw:name="Picture 1" text:anchor-type="as-char" svg:x="0in" svg:y="0in" svg:width="0.60977in" svg:height="0.86113in" style:rel-width="scale" style:rel-height="scale"><draw:image xlink:href="media/image1.png" xlink:type="simple" xlink:show="embed" xlink:actuate="onLoad"/><svg:title/><svg:desc/></draw:frame></text:span></text:p>
      </style:footer>
      <style:header-first>
        <text:p text:style-name="P5"><draw:frame draw:style-name="a1" draw:name="Picture 2" text:anchor-type="as-char" svg:x="0in" svg:y="0in" svg:width="5.74867in" svg:height="2.34485in" style:rel-width="scale" style:rel-height="scale"><draw:image xlink:href="media/image2.gif" xlink:type="simple" xlink:show="embed" xlink:actuate="onLoad"/><svg:title/><svg:desc>E:\Our Documents\Peregrinate Ltd\Logos etc\peregrinate logo - high res.gif</svg:desc></draw:frame></text:p>
      </style:header-first>
      <style:footer-first>
        <text:p text:style-name="P6"><text:span text:style-name="T7"><draw:frame draw:style-name="a2" draw:name="Picture 2" text:anchor-type="as-char" svg:x="0in" svg:y="0in" svg:width="0.60977in" svg:height="0.86113in" style:rel-width="scale" style:rel-height="scale"><draw:image xlink:href="media/image1.pn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ty</meta:initial-creator>
    <dc:creator>Chris Mollan</dc:creator>
    <meta:creation-date>2018-06-19T23:47:00Z</meta:creation-date>
    <dc:date>2021-11-17T11:50:00Z</dc:date>
    <meta:template xlink:href="Normal" xlink:type="simple"/>
    <meta:editing-cycles>5</meta:editing-cycles>
    <meta:editing-duration>PT180S</meta:editing-duration>
    <meta:document-statistic meta:page-count="5" meta:paragraph-count="19" meta:word-count="1433" meta:character-count="9584" meta:row-count="68" meta:non-whitespace-character-count="8170"/>
  </office:meta>
</office:document-meta>
</file>