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Hyperlink"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margin-top="0.0694in" fo:margin-bottom="0.0694in"/>
      <style:text-properties style:font-name="Century Gothic" fo:font-weight="bold" style:font-weight-asian="bold" style:font-weight-complex="bold" fo:color="#0070C0" fo:font-size="12pt" style:font-size-asian="12pt" style:font-size-complex="12pt" style:language-asian="en" style:country-asian="GB"/>
    </style:style>
    <style:style style:name="T15" style:parent-style-name="DefaultParagraphFont" style:family="text">
      <style:text-properties style:font-name="Century Gothic" fo:color="#0070C0" style:language-asian="en" style:country-asian="GB"/>
    </style:style>
    <style:style style:name="T16" style:parent-style-name="Hyperlink" style:family="text">
      <style:text-properties style:font-name="Century Gothic" style:language-asian="en" style:country-asian="GB"/>
    </style:style>
    <style:style style:name="T17" style:parent-style-name="DefaultParagraphFont" style:family="text">
      <style:text-properties style:font-name="Century Gothic" fo:color="#0070C0" style:language-asian="en" style:country-asian="GB"/>
    </style:style>
    <style:style style:name="T18" style:parent-style-name="DefaultParagraphFont" style:family="text">
      <style:text-properties style:font-name="Century Gothic" fo:color="#0070C0" style:language-asian="en" style:country-asian="GB"/>
    </style:style>
    <style:style style:name="T19" style:parent-style-name="DefaultParagraphFont" style:family="text">
      <style:text-properties style:font-name="Century Gothic" fo:color="#0070C0" style:text-underline-type="single" style:text-underline-style="solid" style:text-underline-width="auto" style:text-underline-mode="continuous" style:language-asian="en" style:country-asian="GB"/>
    </style:style>
    <style:style style:name="T20" style:parent-style-name="Hyperlink" style:family="text">
      <style:text-properties style:font-name="Century Gothic" style:language-asian="en" style:country-asian="GB"/>
    </style:style>
    <style:style style:name="T21" style:parent-style-name="DefaultParagraphFont" style:family="text">
      <style:text-properties style:font-name="Century Gothic" fo:color="#0070C0" style:text-underline-type="single" style:text-underline-style="solid" style:text-underline-width="auto" style:text-underline-mode="continuous" style:language-asian="en" style:country-asian="GB"/>
    </style:style>
    <style:style style:name="P22" style:parent-style-name="Normal" style:family="paragraph">
      <style:text-properties style:font-name="Century Gothic" fo:color="#0070C0" style:language-asian="en" style:country-asian="GB"/>
    </style:style>
    <style:style style:name="T23" style:parent-style-name="DefaultParagraphFont" style:family="text">
      <style:text-properties style:font-name="Century Gothic" fo:color="#0070C0" style:language-asian="en" style:country-asian="GB"/>
    </style:style>
    <style:style style:name="P24" style:parent-style-name="Normal" style:family="paragraph">
      <style:paragraph-properties fo:text-align="center"/>
      <style:text-properties fo:font-size="18pt" style:font-size-asian="18pt" style:font-size-complex="18pt"/>
    </style:style>
    <style:style style:name="TableColumn26" style:family="table-column">
      <style:table-column-properties style:column-width="3.4423in"/>
    </style:style>
    <style:style style:name="TableColumn27" style:family="table-column">
      <style:table-column-properties style:column-width="2.8187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text-properties fo:font-size="14pt" style:font-size-asian="14pt" style:font-size-complex="14pt"/>
    </style:style>
    <style:style style:name="P59" style:parent-style-name="Normal" style:family="paragraph">
      <style:paragraph-properties fo:text-align="center"/>
      <style:text-properties fo:font-size="14pt" style:font-size-asian="14pt" style:font-size-complex="14pt"/>
    </style:style>
    <style:style style:name="P60" style:parent-style-name="Normal" style:family="paragraph">
      <style:paragraph-properties fo:text-align="center"/>
      <style:text-properties fo:font-size="14pt" style:font-size-asian="14pt" style:font-size-complex="14pt"/>
    </style:style>
  </office:automatic-styles>
  <office:body>
    <office:text text:use-soft-page-breaks="true">
      <text:p text:style-name="P1">Dear Parent/Carer,</text:p>
      <text:p text:style-name="P6">As I am sure you will appreciate it is imperative that as a School we have the most up to date emergency contact details for our learners. Each year we update our<text:s/>records to ensure that if we need to contact you urgently we have the correct details to allow us to do so.</text:p>
      <text:p text:style-name="Normal"><text:span text:style-name="T7">I would be grateful if you could complete the form below and return it to me at your earliest convenience. Please also advise should these details c</text:span><text:span text:style-name="T8">hange in any way so that we can update our records. Our strict data protection rules and latest GDPR policy which apply to this data can be found on our website<text:s/></text:span><text:a xlink:href="http://www.peregrinate.school" office:target-frame-name="_top" xlink:show="replace"><text:span text:style-name="T9">www.peregrinate.school</text:span></text:a><text:span text:style-name="T10"><text:s/>. A copy of this form can</text:span><text:span text:style-name="T11"><text:s/>be found on our website: under Information for Parents/Letters from the Headteacher.</text:span></text:p>
      <text:p text:style-name="P12">Yours faithfully</text:p>
      <text:p text:style-name="P13"/>
      <text:p text:style-name="P14">Angela Mollan MSc., B.A.(Hons)., Cert. Ed. (Post 16)</text:p>
      <text:p text:style-name="Normal"><text:span text:style-name="T15">Email:<text:s/></text:span><text:a xlink:href="mailto:angela.mollan@peregrinate.co.uk" office:target-frame-name="_top" xlink:show="replace"><text:span text:style-name="T16">angela.mollan@peregrinate.co.uk</text:span></text:a></text:p>
      <text:p text:style-name="Normal"><text:span text:style-name="T17">Webs</text:span><text:span text:style-name="T18">ite:</text:span><text:span text:style-name="T19"><text:s/></text:span><text:a xlink:href="http://www.peregrinate.school" office:target-frame-name="_top" xlink:show="replace"><text:span text:style-name="T20">www.peregrinate.school</text:span></text:a><text:span text:style-name="T21"><text:s/></text:span></text:p>
      <text:p text:style-name="P22">Telephone: 0151 530 1681</text:p>
      <text:p text:style-name="Normal"><text:span text:style-name="T23">Mobile: 07952 206846</text:span></text:p>
      <text:p text:style-name="P24">Peregrinate Learner/Parent/Carer Emergency Contact Details</text:p>
      <table:table table:style-name="Table25">
        <table:table-columns>
          <table:table-column table:style-name="TableColumn26"/>
          <table:table-column table:style-name="TableColumn27"/>
        </table:table-columns>
        <table:table-row table:style-name="TableRow28">
          <table:table-cell table:style-name="TableCell29">
            <text:p text:style-name="P30">Name of Learner</text:p>
          </table:table-cell>
          <table:table-cell table:style-name="TableCell31">
            <text:p text:style-name="P32"/>
          </table:table-cell>
        </table:table-row>
        <table:table-row table:style-name="TableRow33">
          <table:table-cell table:style-name="TableCell34">
            <text:p text:style-name="P35">Parent/Carer Name</text:p>
          </table:table-cell>
          <table:table-cell table:style-name="TableCell36">
            <text:p text:style-name="P37"/>
          </table:table-cell>
        </table:table-row>
        <table:table-row table:style-name="TableRow38">
          <table:table-cell table:style-name="TableCell39">
            <text:p text:style-name="P40">Parent/Carer Telephone Number<text:s/></text:p>
          </table:table-cell>
          <table:table-cell table:style-name="TableCell41">
            <text:p text:style-name="P42"/>
          </table:table-cell>
        </table:table-row>
        <table:table-row table:style-name="TableRow43">
          <table:table-cell table:style-name="TableCell44">
            <text:p text:style-name="P45">Parent/Carer Back Up Telephone Number</text:p>
          </table:table-cell>
          <table:table-cell table:style-name="TableCell46">
            <text:p text:style-name="P47"/>
          </table:table-cell>
        </table:table-row>
        <table:table-row table:style-name="TableRow48">
          <table:table-cell table:style-name="TableCell49">
            <text:p text:style-name="P50">Parent/Carer Alternative Telephone</text:p>
          </table:table-cell>
          <table:table-cell table:style-name="TableCell51">
            <text:p text:style-name="P52"/>
          </table:table-cell>
        </table:table-row>
        <table:table-row table:style-name="TableRow53">
          <table:table-cell table:style-name="TableCell54">
            <text:p text:style-name="P55">Parent/Carer Email Address</text:p>
          </table:table-cell>
          <table:table-cell table:style-name="TableCell56">
            <text:p text:style-name="P57"/>
          </table:table-cell>
        </table:table-row>
      </table:table>
      <text:p text:style-name="P58"/>
      <text:p text:style-name="P59">PLEASE RETURN THIS FORM AT YOUR EARLIEST CONVENIENCE</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95119in" svg:height="0.79529in" style:rel-width="scale" style:rel-height="scale"><draw:image xlink:href="media/image1.png" xlink:type="simple" xlink:show="embed" xlink:actuate="onLoad"/><svg:title/><svg:desc>Z:\Logos\peregrinate-school-large.png</svg:desc></draw:frame></text:p>
      </style:header>
      <style:footer>
        <text:p text:style-name="P3">Peregrinate School 66, Long Lane, Aintree, Liverpool, L9 7BN</text:p>
        <text:p text:style-name="P4">Email:<text:s/><text:a xlink:href="mailto:info@peregrinate.co.uk" office:target-frame-name="_top" xlink:show="replace"><text:span text:style-name="Hyperlink">info@peregrinate.co.uk</text:span></text:a><text:s text:c="2"/>Website:<text:s/><text:a xlink:href="http://www.peregrinate.school" office:target-frame-name="_top" xlink:show="replace"><text:span text:style-name="Hyperlink">www.peregrinate.school</text:span></text:a><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y</meta:initial-creator>
    <dc:creator>Chris Mollan</dc:creator>
    <meta:creation-date>2018-06-06T14:48:00Z</meta:creation-date>
    <dc:date>2018-06-06T17:09:00Z</dc:date>
    <meta:print-date>2018-06-05T12:06:00Z</meta:print-date>
    <meta:template xlink:href="Peregrinate%20letterhead" xlink:type="simple"/>
    <meta:editing-cycles>3</meta:editing-cycles>
    <meta:editing-duration>PT240S</meta:editing-duration>
    <meta:document-statistic meta:page-count="1" meta:paragraph-count="2" meta:word-count="203" meta:character-count="1361" meta:row-count="9" meta:non-whitespace-character-count="1160"/>
  </office:meta>
</office:document-meta>
</file>